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Quotations">
      <style:text-properties style:use-window-font-color="true"/>
    </style:style>
    <style:style style:name="T1" style:family="text">
      <style:text-properties fo:font-weight="bold"/>
    </style:style>
    <style:style style:name="T2" style:family="text">
      <style:text-properties fo:color="#ff0000"/>
    </style:style>
    <style:style style:name="T3" style:family="text">
      <style:text-properties fo:color="#ff0000" fo:font-weight="bold"/>
    </style:style>
    <style:style style:name="T4" style:family="text">
      <style:text-properties fo:color="#ff0000" fo:font-weight="normal" style:font-weight-asian="normal" style:font-weight-complex="normal"/>
    </style:style>
    <style:style style:name="T5" style:family="text">
      <style:text-properties fo:color="#ff0000" fo:font-size="18pt" fo:font-weight="normal" style:font-size-asian="18pt" style:font-weight-asian="normal" style:font-size-complex="18pt" style:font-weight-complex="normal"/>
    </style:style>
    <style:style style:name="T6" style:family="text">
      <style:text-properties fo:color="#ff0000" fo:font-size="18pt" fo:font-weight="bold" style:font-size-asian="18pt" style:font-size-complex="18pt"/>
    </style:style>
    <style:style style:name="T7" style:family="text">
      <style:text-properties fo:color="#ff0000" fo:font-style="italic" style:font-style-asian="italic" style:font-style-complex="italic"/>
    </style:style>
    <style:style style:name="T8" style:family="text">
      <style:text-properties fo:color="#ff0000" fo:font-style="italic" style:text-underline-style="solid" style:text-underline-width="auto" style:text-underline-color="font-color" style:font-style-asian="italic" style:font-style-complex="italic"/>
    </style:style>
    <style:style style:name="T9" style:family="text">
      <style:text-properties fo:font-size="18pt" fo:font-weight="bold" style:font-size-asian="18pt" style:font-size-complex="18pt"/>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form:form form:apply-filter="true" form:control-implementation="ooo:com.sun.star.form.component.Form" xlink:href="http://www.google.com/cse">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www.atimes.com/atimes/Global_Economy/KE27Dj07.html</text:p>
      <text:p text:style-name="P1">May 27, 2009</text:p>
      <text:p text:style-name="P1">Liquidity drowns meaning of 'inflation'</text:p>
      <text:p text:style-name="P1">By Henry C K Liu </text:p>
      <text:p text:style-name="Quotations"><text:span text:style-name="T2">The conventional terms of inflation and deflation are no longer adequate</text:span> for describing the overall monetary effect of excess liquidity recently released by the US Federal Reserve, the nation's central bank, to deal with the year-long credit crunch.<text:line-break/><text:line-break/>This is because the approach adopted by the Treasury and the Fed to deal with a financial crisis of unsustainable debt created by excess liquidity is to inject more liquidity in the form of both new public debt and newly created money into the economy and to channel it to debt-laden institutions to <text:span text:style-name="T2">reflate a burst debt-driven asset price bubble</text:span>.<text:line-break/><text:line-break/>The Treasury does not have any power to create new money. It has to borrow from the credit market, thus shifting private debt into public debt. The Fed has the authority to create new money. Unfortunately, <text:span text:style-name="T2">the Fed's new money has not been going to consumers</text:span> in the form of full employment with rising wages to restore fallen demand, but instead is going only <text:span text:style-name="T2">to debt-infested distressed institutions to allow them to deleverage from toxic debt</text:span>. Thus deflation in the equity market (falling share prices) has been cushioned by newly issued money, while aggregate <text:span text:style-name="T2">wage income continues to fall to further reduce aggregate demand</text:span>.<text:line-break/><text:line-break/>Falling demand deflates commodity prices, but not enough to restore demand because aggregate wages are falling faster. When financial institutions deleverage with free money from the central bank, <text:span text:style-name="T2">the creditors receive the money</text:span> while the Fed assumes the toxic liability by expanding its balance sheet. Deleverage reduces financial costs while increasing cash flow to allow zombie financial institutions to return to <text:span text:style-name="T2">nominal</text:span> profitability with unearned income and while laying off workers to cut operational cost. Thus we have financial profit inflation with price deflation in a shrinking economy.<text:line-break/><text:line-break/><text:span text:style-name="T1">What we will have going forward is not Weimar Republic-type price hyperinflation, but a </text:span><text:span text:style-name="T3">financial profit inflation</text:span><text:span text:style-name="T1"> in which zombie financial institutions turn nominally profitable in a collapsing economy. </text:span><text:span text:style-name="T5">The danger is that this unearned nominal financial profit is mistaken as a sign of economic recovery</text:span><text:span text:style-name="T1">, inducing the public to invest what remaining wealth they still hold, only to lose more of it at the next market meltdown, which will come when the profit bubble bursts. </text:span><text:line-break/><text:line-break/>Hyperinflation is fatal because hedging against it causes market failures to destroy wealth. Normally, when markets are functioning, unhedged inflation favors debtors by reducing the value of liabilities they owe to creditors. Instead of destroying wealth, unhedged inflation merely <text:span text:style-name="T11">transfers</text:span> wealth from creditors to debtors. But with government intervention in the financial market, both debtors and creditors are the taxpayers. In such circumstances, <text:span text:style-name="T2">even </text:span><text:soft-page-break/><text:span text:style-name="T2">moderate inflation </text:span><text:span text:style-name="T8">destroys</text:span><text:span text:style-name="T2"> wealth because</text:span> there are no winning parties.<text:line-break/><text:line-break/>Debt denominated in fiat currency is borrowed wealth to be repaid later with wealth stored in money protected by monetary policy. Bank deleveraging with Fed new money cancels private debt at full face value with money that has not been earned by anyone, that is with no stored wealth. <text:span text:style-name="T2">That kind of money is toxic</text:span> in that the more valuable it is (with increased purchasing power to buy more as prices deflate), the more it degrades wealth because no wealth has been put into the money to be stored, thus negating the fundamental prerequisite of money as a storer of value.<text:line-break/><text:line-break/>This is not demand destruction because decline in demand is temporarily slowed by the new money. Rather, it is money destruction as a restorer of value while <text:span text:style-name="T2">it produces a misleading and confusing effect on aggregate demand</text:span>.<text:line-break/><text:line-break/>Thinking about the value of any real asset (gold, oil, and so forth) in money (dollar) terms is misleading. The correct way is to think about the value of the money (dollars) in asset (gold, oil) terms, because <text:span text:style-name="T2">assets</text:span> (gold, oil, and so on) <text:span text:style-name="T2">are wealth</text:span>. The Fed can create money, but it <text:span text:style-name="T2">cannot create wealth</text:span>.<text:line-break/><text:line-break/><text:span text:style-name="T1">Central bankers</text:span> <text:span text:style-name="T1">are savvy enough to know that while they can create money, they cannot create wealth. </text:span><text:span text:style-name="T3">To bind money to wealth</text:span><text:span text:style-name="T1">, central bankers must fight inflation as if it were a financial plague. But the first law of growth economics states that to create wealth through growth, some inflation needs to be tolerated. </text:span><text:line-break/><text:line-break/>The solution then is to make the working poor pay for the pain of inflation by giving the rich a bigger share of the monetized wealth created via inflation, so that the loss of purchasing power from inflation is mostly borne by the low-wage working poor and not by the owners of capital, the monetary value of which is protected from inflation through low wages. Thus the working poor loses in both boom times and bust times.<text:line-break/><text:line-break/>Inflation is deemed benign by monetarism as long as wages rise at a slower pace than asset prices. The monetarist iron law of wages worked in the industrial age, with the resultant excess capacity absorbed by conspicuous consumption of the moneyed class, although it eventually heralded in the age of revolutions. But the iron law of wages no longer works in the post-industrial age in which growth can only come from mass demand management because overcapacity has grown beyond the ability of conspicuous consumption of a few to absorb in an economic democracy.<text:line-break/><text:line-break/>That has been the basic problem of the global economy for the past three decades. Low wages even in boom times have landed the world in its current sorry state of <text:span text:style-name="T2">overcapacity masked by unsustainable demand</text:span> created by a debt bubble that <text:span text:style-name="T2">finally imploded in July 2007</text:span>. The whole world is now producing goods and services made by low-wage workers who <text:span text:style-name="T2">cannot afford to buy what they make except by taking on debt on which they eventually will default</text:span> because their low income cannot service it.<text:line-break/><text:line-break/><text:span text:style-name="T1">All the stimulus spending by all governments perpetuates this dysfunctionality. </text:span><text:span text:style-name="T6">There will be no recovery from this dysfunctional financial system. </text:span><text:span text:style-name="T1">Only reform toward full employment with rising wages will </text:span><text:soft-page-break/><text:span text:style-name="T1">save this severely impaired economy. </text:span><text:line-break/><text:line-break/>How can that be done? Simple. Make the cost of wage increases deductible from corporate income tax and make the savings from layoffs taxable as corporate inco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ederick Chase</meta:initial-creator>
    <meta:creation-date>2009-10-17T10:03:57.84</meta:creation-date>
    <meta:document-statistic meta:table-count="0" meta:image-count="0" meta:object-count="0" meta:page-count="3" meta:paragraph-count="5" meta:word-count="1019" meta:character-count="6285"/>
    <dc:date>2009-10-17T10:42:54.79</dc:date>
    <dc:creator>Frederick Chase</dc:creator>
    <meta:editing-duration>PT00H08M32S</meta:editing-duration>
    <meta:editing-cycles>1</meta:editing-cycles>
    <meta:generator>OpenOffice.org/3.1$Win32 OpenOffice.org_project/310m11$Build-9399</meta:generator>
  </office:meta>
</office:document-meta>
</file>